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boerenschuur op de locatie Ruigeweg 111, 1751 H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312</text:p>
            <text:p text:style-name="common-al">Verzonden: 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5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boerenschuur op de locatie Ruigeweg 111, 1751 HH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53</meta:user-defined>
    <meta:user-defined meta:name="OVERHEIDop.GmbID/DC.identifier">gmb-2015-9465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HH 111</meta:user-defined>
    <meta:user-defined meta:name="OVERHEIDop.woonplaats">Schagerbrug</meta:user-defined>
    <meta:user-defined meta:name="OVERHEIDop.straatnaam">Rui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13 535404</meta:user-defined>
    <meta:user-defined meta:name="OVERHEIDop.versieInformatie"/>
  </office:meta>
</office:document-meta>
</file>