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Geleenbeek, kadastrale aanduiding gemeente Beek, sectie B, nummer 3085</text:p>
      <text:section text:name="zakelijke-mededeling_id1-3-2" text:style-name="zakelijke-mededeling">
        <text:section text:name="zakelijke-mededeling-tekst_id1-3-2-1" text:style-name="zakelijke-mededeling-tekst">
          <text:section text:name="tekst_id1-3-2-1-1" text:style-name="tekst">
            <text:p text:style-name="common-al">Geleenbeek, kadastrale aanduiding gemeente Beek, sectie B, nummer 3085, het plaatsen van een houten voetgangersbrug (Datum bekendmaking 13 oktober 2015, zaaknummer 201509004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94652</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52</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52</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Geleenbeek, kadastrale aanduiding gemeente Beek, sectie B, nummer 30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4652</meta:user-defined>
    <meta:user-defined meta:name="OVERHEIDop.GmbID/DC.identifier">gmb-2015-94652</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76</meta:user-defined>
    <meta:user-defined meta:name="OVERHEIDop.woonplaats">Sweikhuizen</meta:user-defined>
    <meta:user-defined meta:name="OVERHEIDop.straatnaam">Moorheide</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7508 328634</meta:user-defined>
    <meta:user-defined meta:name="OVERHEIDop.versieInformatie"/>
  </office:meta>
</office:document-meta>
</file>