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Sinterklaasintocht Hoogkarspel</text:p>
      <text:section text:name="zakelijke-mededeling_id1-3-2" text:style-name="zakelijke-mededeling">
        <text:section text:name="zakelijke-mededeling-tekst_id1-3-2-1" text:style-name="zakelijke-mededeling-tekst">
          <text:section text:name="tekst_id1-3-2-1-1" text:style-name="tekst">
            <text:p text:style-name="common-al">Op 12 oktober 2015 is vergunning verleend voor het houden van de sinterklaasintocht in Hoogkarspel. Het evenement wordt gehouden op 21 november 2015 van 13.00 tot ongeveer 15.00 uur. De optocht zal beginnen bij de Blauwe Reiger en zal eindigen op het Raadhuisplein waar enkele activeiten plaatsvind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4650</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50</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50</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interklaasintocht Hoog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50</meta:user-defined>
    <meta:user-defined meta:name="OVERHEIDop.GmbID/DC.identifier">gmb-2015-94650</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a</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5 523069</meta:user-defined>
    <meta:user-defined meta:name="OVERHEIDop.versieInformatie"/>
  </office:meta>
</office:document-meta>
</file>