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enneperweg 521, 2152 CA, winkelruimte wijzigen in twee appartementen, 08-10-2015, 2015-00330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464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4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4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enneperweg 521, 2152 CA, winkelruimte wijzigen in twee appartementen, 08-10-2015, 2015-00330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49</meta:user-defined>
    <meta:user-defined meta:name="OVERHEIDop.GmbID/DC.identifier">gmb-2015-946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A 521</meta:user-defined>
    <meta:user-defined meta:name="OVERHEIDop.woonplaats">Nieuw-Vennep</meta:user-defined>
    <meta:user-defined meta:name="OVERHEIDop.straatnaam">Vennep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24 475609</meta:user-defined>
    <meta:user-defined meta:name="OVERHEIDop.versieInformatie"/>
  </office:meta>
</office:document-meta>
</file>