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Aanvraag omgevingsvergunning Bouwen - Burgemeester van de Minnelaan 7-9-11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urgemeester van de Minnelaan 7-9-11, 3211 AE Geervliet.</text:p>
            <text:p text:style-name="tussenkopcur">Omschrijving</text:p>
            <text:p text:style-name="common-al">Het verbouwen van een galerie tot woonhuis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64.</text:p>
            <text:p text:style-name="tussenkopcur">Datum ontvangst</text:p>
            <text:p text:style-name="common-al">24 sept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464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64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- Burgemeester van de Minnelaan 7-9-11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648</meta:user-defined>
    <meta:user-defined meta:name="OVERHEIDop.GmbID/DC.identifier">gmb-2015-94648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Bouwen en verbouwen</meta:user-defined>
    <meta:user-defined meta:name="OVERHEIDop.referentienummer">20150264</meta:user-defined>
    <meta:user-defined meta:name="DCTERMS.abstract">De gemeente Nissewaard heeft een aanvraag omgevingsvergunning ontvangen voor het verbouwen van een galerie tot woonhuis aan Burgemeester van de Minnelaan 7-9-11 in Geervliet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E</meta:user-defined>
    <meta:user-defined meta:name="OVERHEIDop.woonplaats">Geervliet</meta:user-defined>
    <meta:user-defined meta:name="OVERHEIDop.straatnaam">Burgemeester van der Minne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10-13</meta:user-defined>
    <meta:user-defined meta:name="xs:date/OVERHEIDop.einddatum">2015-11-25</meta:user-defined>
    <meta:user-defined meta:name="OVERHEID.EPSG28992/DC.spatial">77288 430882</meta:user-defined>
    <meta:user-defined meta:name="OVERHEIDop.versieInformatie"/>
  </office:meta>
</office:document-meta>
</file>