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omgevingsaanvraag Elbaweg 30 in Hem (OV961/17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 heeft de aanvraag van 27 augustus 2015 voor het bouwen van een carport op het perceel Elbaweg 30 in Hem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4647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4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4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aanvraag Elbaweg 30 in Hem (OV961/176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647</meta:user-defined>
    <meta:user-defined meta:name="OVERHEIDop.GmbID/DC.identifier">gmb-2015-9464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MP 30</meta:user-defined>
    <meta:user-defined meta:name="OVERHEIDop.woonplaats">Hem</meta:user-defined>
    <meta:user-defined meta:name="OVERHEIDop.straatnaam">Elba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2156 518413</meta:user-defined>
    <meta:user-defined meta:name="OVERHEIDop.versieInformatie"/>
  </office:meta>
</office:document-meta>
</file>