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Cruquius, Cruquiusdijk 92, 2142 ET, steiger aanleggen in de Ringvaart, 07-10-2015, 2015-0034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9464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4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4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Cruquius, Cruquiusdijk 92, 2142 ET, steiger aanleggen in de Ringvaart, 07-10-2015, 2015-003428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645</meta:user-defined>
    <meta:user-defined meta:name="OVERHEIDop.GmbID/DC.identifier">gmb-2015-9464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42ET 92</meta:user-defined>
    <meta:user-defined meta:name="OVERHEIDop.woonplaats">Cruquius</meta:user-defined>
    <meta:user-defined meta:name="OVERHEIDop.straatnaam">Cruquius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4502 483753</meta:user-defined>
    <meta:user-defined meta:name="OVERHEIDop.versieInformatie"/>
  </office:meta>
</office:document-meta>
</file>