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Koning Willem Alexanderlaan 7, 2132 RH, woning bouwen, 09-10-2015, 2015-004061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464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4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4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Koning Willem Alexanderlaan 7, 2132 RH, woning bouwen, 09-10-2015, 2015-00406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641</meta:user-defined>
    <meta:user-defined meta:name="OVERHEIDop.GmbID/DC.identifier">gmb-2015-9464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RS 7</meta:user-defined>
    <meta:user-defined meta:name="OVERHEIDop.woonplaats">Hoofddorp</meta:user-defined>
    <meta:user-defined meta:name="OVERHEIDop.straatnaam">Blanken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652 479422</meta:user-defined>
    <meta:user-defined meta:name="OVERHEIDop.versieInformatie"/>
  </office:meta>
</office:document-meta>
</file>