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astrichterlaan 26, 6191 A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26, 6191 AD te Beek, het plaatsen van 4 vlaggenmasten en het aanbrengen van een reclame-uiting op de gevel (Ingediend 6 oktober 2015, zaaknummer 201510010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9464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26, 6191 A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4640</meta:user-defined>
    <meta:user-defined meta:name="OVERHEIDop.GmbID/DC.identifier">gmb-2015-9464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D 26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445 327694</meta:user-defined>
    <meta:user-defined meta:name="OVERHEIDop.versieInformatie"/>
  </office:meta>
</office:document-meta>
</file>