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Roerdompstraat 41, 1171 HB, dakkapel vergroten en woning uitbreiden aan de achterzijde, 09-10-2015, 2015-002579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463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3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3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Roerdompstraat 41, 1171 HB, dakkapel vergroten en woning uitbreiden aan de achterzijde, 09-10-2015, 2015-00257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639</meta:user-defined>
    <meta:user-defined meta:name="OVERHEIDop.GmbID/DC.identifier">gmb-2015-946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HB 41</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819 483368</meta:user-defined>
    <meta:user-defined meta:name="OVERHEIDop.versieInformatie"/>
  </office:meta>
</office:document-meta>
</file>