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- en drank en horecavergunninng Grotestraat 127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: Sushi by Me Almelo BV voor het exploiteren van een restaurant aan de Grotestraat 127 te Almelo met openingstijden van maandag tot en met zondag van 12:00 uur tot 22:00 uur</text:p>
            <text:p text:style-name="common-al"/>
            <text:p text:style-name="common-al">Belanghebbenden kunnen tegen deze aanvraag tot 10 november 2015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463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3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- en drank en horecavergunninng Grotestraat 127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38</meta:user-defined>
    <meta:user-defined meta:name="OVERHEIDop.GmbID/DC.identifier">gmb-2015-94638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CH 127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0-13</meta:user-defined>
    <meta:user-defined meta:name="xs:date/OVERHEIDop.einddatum">2015-11-10</meta:user-defined>
    <meta:user-defined meta:name="OVERHEID.EPSG28992/DC.spatial">242127 485957</meta:user-defined>
    <meta:user-defined meta:name="OVERHEIDop.versieInformatie"/>
  </office:meta>
</office:document-meta>
</file>