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urusavenue, kavel AL 2070, boom kappen, 08-10-2015, 2015-00421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6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kavel AL 2070, boom kappen, 08-10-2015, 2015-0042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37</meta:user-defined>
    <meta:user-defined meta:name="OVERHEIDop.GmbID/DC.identifier">gmb-2015-946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