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Amerikalaan 42, 6199 AE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42, 6199 AE te Maastricht Airport, het plaatsen van een gevelreclame (Ingediend 25 september 2015, zaaknummer 201509034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9463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merikalaan 42, 6199 AE Maastricht 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4636</meta:user-defined>
    <meta:user-defined meta:name="OVERHEIDop.GmbID/DC.identifier">gmb-2015-9463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E 42</meta:user-defined>
    <meta:user-defined meta:name="OVERHEIDop.woonplaats">Maastricht-Airport</meta:user-defined>
    <meta:user-defined meta:name="OVERHEIDop.straatnaam">Amerika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665 326526</meta:user-defined>
    <meta:user-defined meta:name="OVERHEIDop.versieInformatie"/>
  </office:meta>
</office:document-meta>
</file>