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Cessnalaan 2, 1119 NL, gevelreclame en bewegwijzering plaatsen, 08-10-2015, 2015-00422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63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Cessnalaan 2, 1119 NL, gevelreclame en bewegwijzering plaatsen, 08-10-2015, 2015-0042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35</meta:user-defined>
    <meta:user-defined meta:name="OVERHEIDop.GmbID/DC.identifier">gmb-2015-946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L 2</meta:user-defined>
    <meta:user-defined meta:name="OVERHEIDop.woonplaats">Schiphol-Rijk</meta:user-defined>
    <meta:user-defined meta:name="OVERHEIDop.straatnaam">Cessn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979 477524</meta:user-defined>
    <meta:user-defined meta:name="OVERHEIDop.versieInformatie"/>
  </office:meta>
</office:document-meta>
</file>