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Zwartemeer</text:span>
            </text:span>
          </text:p>
            <text:p text:style-name="common-al">06-10, <text:span text:style-name="nadrukvet">De Banken 44,  </text:span>het bouwen van een garage (56526-2015)</text:p>
            <text:p text:style-name="common-al"/>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span text:style-name="nadrukvet">Voorlopige voorziening</text:span>
          </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9463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4631</meta:user-defined>
    <meta:user-defined meta:name="OVERHEIDop.GmbID/DC.identifier">gmb-2015-9463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94DD 44</meta:user-defined>
    <meta:user-defined meta:name="OVERHEIDop.woonplaats">Zwartemeer</meta:user-defined>
    <meta:user-defined meta:name="OVERHEIDop.straatnaam">De Banken</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0-09</meta:user-defined>
    <meta:user-defined meta:name="xs:date/OVERHEIDop.einddatum">2015-10-15</meta:user-defined>
    <meta:user-defined meta:name="OVERHEID.EPSG28992/DC.spatial">266564 526967</meta:user-defined>
    <meta:user-defined meta:name="OVERHEIDop.versieInformatie"/>
  </office:meta>
</office:document-meta>
</file>