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kstraatje, Gennep: kappen 4 bomen en verplanten 3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en omgevingsvergunning hebben verleend voor: </text:p>
            <text:p text:style-name="common-al">Het kappen van 4 bomen en verplanten van 3 bomen aan het Melkstraatje in Gennep. </text:p>
            <text:p text:style-name="tussenkopcur">
            <text:span text:style-name="nadrukvet">Verzen</text:span>
            <text:span text:style-name="nadrukvet">d</text:span>
            <text:span text:style-name="nadrukvet">datum</text:span>
          </text:p>
            <text:p text:style-name="common-al">Het besluit is verzonden op: 26 januari 2015.</text:p>
            <text:p text:style-name="tussenkopcur">
            <text:span text:style-name="nadrukvet">Rechtsbescherming</text:span>
          </text:p>
            <text:p text:style-name="last-al">Wanneer u belanghebbende bent en u bent het niet eens met dit besluit, dan kunt u hiertegen per brief een bezwaarschrift indienen. U heeft daar zes weken de tijd voor, gerekend vanaf de dag na de verzenddatum van het besluit. De verzenddatum is de datum waarop het besluit aan de aanvrager en/of andere betrokkenen is verzonden. Wordt bij het besluit geen verzenddatum vermeld, dan heeft u zes weken de tijd gerekend vanaf de dag nadat het besluit is gepubliceerd in het digitale gemeenteblad (zie publicatiedatum).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946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6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kstraatje, Gennep: kappen 4 bomen en verplanten 3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463</meta:user-defined>
    <meta:user-defined meta:name="OVERHEIDop.GmbID/DC.identifier">gmb-2015-9463</meta:user-defined>
    <meta:user-defined meta:name="OVERHEID.Gemeente/DC.creator">Gennep</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BP 10</meta:user-defined>
    <meta:user-defined meta:name="OVERHEIDop.woonplaats">Gennep</meta:user-defined>
    <meta:user-defined meta:name="OVERHEIDop.straatnaam">Melkstraatje</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068 412840</meta:user-defined>
    <meta:user-defined meta:name="OVERHEIDop.versieInformatie"/>
  </office:meta>
</office:document-meta>
</file>