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hinder i.v.m. slijpwerkzaamheden aan het spoor binnen de gemeen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7 oktober 2015 aan BAM Infra Rail bv ontheffing verleend van het verbod op het veroorzaken van geluidhinder op grond van artikel 4:6 APV Schiedam 2013. De werkzaamheden worden uitgevoerd door BAM Infra Rail  bv. De werkzaamheden betreffen noodzakelijk onderhoud van het spoor die bestaan uit het slijpen van de sporen met behulp van een slijptrein.</text:p>
            <text:p text:style-name="common-al"/>
            <text:p text:style-name="common-al">De ontheffing is vanaf 8 oktober 2015 voor drie jaar verleend. Omwonenden kunnen door deze werkzaamheden geluidhinder ondervinden. Het college van burgemeester en wethouders heeft voorschriften aan de ontheffing verbonden om de overlast voor omwonenden zoveel mogelijk te beperken. Omwonenden zullen uiterlijk twee weken voordat de werkzaamheden plaatsvinden een informatiebrief ontvangen van BAM Infra Rail bv.</text:p>
            <text:p text:style-name="common-al"/>
            <text:p text:style-name="common-al">De ontheffing ligt vanaf 14 oktober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461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1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1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slijpwerkzaamheden aan het spoor binnen de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16</meta:user-defined>
    <meta:user-defined meta:name="OVERHEIDop.GmbID/DC.identifier">gmb-2015-94616</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HJ 24</meta:user-defined>
    <meta:user-defined meta:name="OVERHEIDop.woonplaats">Schiedam</meta:user-defined>
    <meta:user-defined meta:name="OVERHEIDop.straatnaam">Station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69 437422</meta:user-defined>
    <meta:user-defined meta:name="OVERHEIDop.versieInformatie"/>
  </office:meta>
</office:document-meta>
</file>