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ymnastiek- en Zaalsportvereniging Tempora Gaanderen, sinaasappelactie op zaterdag 31 oktober 2015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Gymnastiek- en Zaalsportvereniging Tempora Gaanderen voor het organiseren van een sinaasappelactie op zaterdag 31 oktober 2015 in Gaandere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61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1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1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ymnastiek- en Zaalsportvereniging Tempora Gaanderen, sinaasappelactie op zaterdag 31 oktober 2015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14</meta:user-defined>
    <meta:user-defined meta:name="OVERHEIDop.GmbID/DC.identifier">gmb-2015-94614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13</meta:user-defined>
    <meta:user-defined meta:name="OVERHEID.EPSG28992/DC.spatial">221005 438223</meta:user-defined>
    <meta:user-defined meta:name="OVERHEIDop.versieInformatie"/>
  </office:meta>
</office:document-meta>
</file>