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Drank- en Horecawet verleend aan IJssalon Jagershuis te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heeft op 5 oktober 2015 een vergunning op grond van de Drank- en Horecawet (nieuw aanhangsel ivm bijschrijven leidinggevenden) verleend voor IJssalon Jagershuis te Reuver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5 okto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94608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0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0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Drank- en Horecawet verleend aan IJssalon Jagershuis te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608</meta:user-defined>
    <meta:user-defined meta:name="OVERHEIDop.GmbID/DC.identifier">gmb-2015-94608</meta:user-defined>
    <meta:user-defined meta:name="OVERHEID.Gemeente/DC.creator">Beesel</meta:user-defined>
    <meta:user-defined meta:name="OVERHEID.TaxonomieBeleidsagenda/OVERHEID.category">Economie | Organisatie en beleid</meta:user-defined>
    <meta:user-defined meta:name="DCTERMS.abstract">Aan mevr. C.T.M. Reijnders-Slijpen is een vergunning op grond van de Drank- en Horecawet (nieuw aanhangsel ivm bijschrijven leidinggevenden) verleend  voor IJssalon Jagershuis te Reuver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AA 1a</meta:user-defined>
    <meta:user-defined meta:name="OVERHEIDop.woonplaats">Reuver</meta:user-defined>
    <meta:user-defined meta:name="OVERHEIDop.straatnaam">Rijksweg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10-05</meta:user-defined>
    <meta:user-defined meta:name="xs:date/OVERHEIDop.einddatum">2015-10-05</meta:user-defined>
    <meta:user-defined meta:name="OVERHEID.EPSG28992/DC.spatial">202559 364183</meta:user-defined>
    <meta:user-defined meta:name="OVERHEIDop.versieInformatie"/>
  </office:meta>
</office:document-meta>
</file>