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Intocht van Sinterklaas op 21 november 2015 in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Intocht van Sinterklaas op 21 november 2015 te Norg.</text:p>
            <text:p text:style-name="common-al">Datum verlening: 5 okto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60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0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Intocht van Sinterklaas op 21 november 2015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00</meta:user-defined>
    <meta:user-defined meta:name="OVERHEIDop.GmbID/DC.identifier">gmb-2015-9460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05</meta:user-defined>
    <meta:user-defined meta:name="xs:date/OVERHEIDop.einddatum">2015-11-17</meta:user-defined>
    <meta:user-defined meta:name="OVERHEID.EPSG28992/DC.spatial">226931 564924</meta:user-defined>
    <meta:user-defined meta:name="OVERHEIDop.versieInformatie"/>
  </office:meta>
</office:document-meta>
</file>