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Intocht van Sinterklaas op 14 nov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. het organiseren van de intocht van Sinterklaas op 14 november 2015 te Roden.</text:p>
            <text:p text:style-name="common-al">Datum verlening: 29 sept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9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Intocht van Sinterklaas op 14 nov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96</meta:user-defined>
    <meta:user-defined meta:name="OVERHEIDop.GmbID/DC.identifier">gmb-2015-9459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14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29</meta:user-defined>
    <meta:user-defined meta:name="xs:date/OVERHEIDop.einddatum">2015-11-11</meta:user-defined>
    <meta:user-defined meta:name="OVERHEID.EPSG28992/DC.spatial">224971 572581</meta:user-defined>
    <meta:user-defined meta:name="OVERHEIDop.versieInformatie"/>
  </office:meta>
</office:document-meta>
</file>