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hobbymarkt in de sporthal op 1 november 2015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 het organiseren van een hobbymarkt in de sporthal op 1 november 2015 in Peize.</text:p>
            <text:p text:style-name="common-al">Datum verlening: 5 oktober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4594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9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9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hobbymarkt in de sporthal op 1 november 2015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94</meta:user-defined>
    <meta:user-defined meta:name="OVERHEIDop.GmbID/DC.identifier">gmb-2015-94594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CL 5</meta:user-defined>
    <meta:user-defined meta:name="OVERHEIDop.woonplaats">Peize</meta:user-defined>
    <meta:user-defined meta:name="OVERHEIDop.straatnaam">Her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0-05</meta:user-defined>
    <meta:user-defined meta:name="xs:date/OVERHEIDop.einddatum">2015-11-17</meta:user-defined>
    <meta:user-defined meta:name="OVERHEID.EPSG28992/DC.spatial">229754 573667</meta:user-defined>
    <meta:user-defined meta:name="OVERHEIDop.versieInformatie"/>
  </office:meta>
</office:document-meta>
</file>