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activiteiten tijdens de Hubertus Jachtrit op 1 november 2015 op de Brinkhofweide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activiteiten tijdens Sint Hubertus Jachtrit op 1 november 2015 op de Brinkhofweide te Norg</text:p>
            <text:p text:style-name="common-al">Datum verlening: 5 oktober 2015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459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9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activiteiten tijdens de Hubertus Jachtrit op 1 november 2015 op de Brinkhofweide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92</meta:user-defined>
    <meta:user-defined meta:name="OVERHEIDop.GmbID/DC.identifier">gmb-2015-94592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A 7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05</meta:user-defined>
    <meta:user-defined meta:name="xs:date/OVERHEIDop.einddatum">2015-11-16</meta:user-defined>
    <meta:user-defined meta:name="OVERHEID.EPSG28992/DC.spatial">226900 564923</meta:user-defined>
    <meta:user-defined meta:name="OVERHEIDop.versieInformatie"/>
  </office:meta>
</office:document-meta>
</file>