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intocht van Sinterklaas op 21 november 2015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de intocht van Sinterklaas op 21 november 2015 te Peize</text:p>
            <text:p text:style-name="common-al">Datum verlening: 6 oktober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59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intocht van Sinterklaas op 21 november 2015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90</meta:user-defined>
    <meta:user-defined meta:name="OVERHEIDop.GmbID/DC.identifier">gmb-2015-9459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B 17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06</meta:user-defined>
    <meta:user-defined meta:name="xs:date/OVERHEIDop.einddatum">2015-11-17</meta:user-defined>
    <meta:user-defined meta:name="OVERHEID.EPSG28992/DC.spatial">229078 574134</meta:user-defined>
    <meta:user-defined meta:name="OVERHEIDop.versieInformatie"/>
  </office:meta>
</office:document-meta>
</file>