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kerstmarkt en het plaatsen van een zomerijsbaan op 12 december 2015 op de Brink aan de Hoofdstraat te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kerstmarkt en het plaatsen van een zomerijsbaan op 12 december 2015 op de Brink aan de Hoofdstraat te Peize</text:p>
            <text:p text:style-name="common-al">Datum verlening: 6 okto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9458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8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kerstmarkt en het plaatsen van een zomerijsbaan op 12 december 2015 op de Brink aan de Hoofdstraat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89</meta:user-defined>
    <meta:user-defined meta:name="OVERHEIDop.GmbID/DC.identifier">gmb-2015-9458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C 21k 104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10-06</meta:user-defined>
    <meta:user-defined meta:name="xs:date/OVERHEIDop.einddatum">2015-11-18</meta:user-defined>
    <meta:user-defined meta:name="OVERHEID.EPSG28992/DC.spatial">229117 574115</meta:user-defined>
    <meta:user-defined meta:name="OVERHEIDop.versieInformatie"/>
  </office:meta>
</office:document-meta>
</file>