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Weihnachtsmarkt met kunstijsbaan, draaimolen en podia op 12 december 2015 in het centrum va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eihnachtsmarkt met kunstijsbaan, draaimolen en podia op 12 december 2015 in het centrum van Roden</text:p>
            <text:p text:style-name="common-al">Datum verlening: 8 okto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8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Weihnachtsmarkt met kunstijsbaan, draaimolen en podia op 12 december 2015 in het centrum va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88</meta:user-defined>
    <meta:user-defined meta:name="OVERHEIDop.GmbID/DC.identifier">gmb-2015-9458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14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8</meta:user-defined>
    <meta:user-defined meta:name="xs:date/OVERHEIDop.einddatum">2015-11-20</meta:user-defined>
    <meta:user-defined meta:name="OVERHEID.EPSG28992/DC.spatial">224971 572581</meta:user-defined>
    <meta:user-defined meta:name="OVERHEIDop.versieInformatie"/>
  </office:meta>
</office:document-meta>
</file>