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ublicatie vergunningen/ontheffingen apv/bijzondere wetten, 14 oktober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Borsele maakt bekend dat hij de volgende vergunningen/ontheffingen heeft verleend:</text:p>
            <text:list text:style-name="id1-3-2-1-1-2">
              <text:list-item text:style-override="id1-3-2-1-1-2-1">
                <text:number>•</text:number>
                <text:p text:style-name="al">een vergunning voor het houden van een winterfair te Lewedorp op 27 november 2015 (verleend op 6 oktober 2015, nr. 15.020454);</text:p>
              </text:list-item>
              <text:list-item text:style-override="id1-3-2-1-1-2-2">
                <text:number>•</text:number>
                <text:p text:style-name="al">een vergunning voor het houden van een speelgoedbeurs te Heinkenszand op 4 november 2015 (verleend op 2 oktober 2015, nr. 15.020351);</text:p>
              </text:list-item>
              <text:list-item text:style-override="id1-3-2-1-1-2-3">
                <text:number>•</text:number>
                <text:p text:style-name="al">een drank- en horecavergunning voor de inrichting Hoofdstraat 67 te Ovezande (verleend op 6 oktober 2015, nr. 15.020557);</text:p>
              </text:list-item>
              <text:list-item text:style-override="id1-3-2-1-1-2-4">
                <text:number>•</text:number>
                <text:p text:style-name="al">een exploitatievergunning voor de inrichting Hoofdstraat 67 te Ovezande (verleend op 6 oktober 2015, nr.15.020566);</text:p>
              </text:list-item>
            </text:list>
            <text:p text:style-name="last-al">Tegen een verleende vergunning/ontheffing kan gedurende zes weken na de dag waarop de vergunning/ontheffing is verleend een bezwaarschrift worden ingediend bij de burgemeester/burgemeester en wethouders. Voor verdere informatie wordt verwezen naar www.borsele.nl/bezwaarschrif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sele.</text:p>
            </table:table-cell>
            <table:table-cell office:value-type="string" table:style-name="header.C">
              <text:p text:style-name="headerright"><text:span text:style-name="nr">
                      Nr. 94580</text:span><text:line-break/><text:date style:data-style-name="dag" text:fixed="true" text:date-value="2015-10-14"/><text:line-break/><text:date style:data-style-name="jaar" text:fixed="true" text:date-value="2015-10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4580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4580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vergunningen/ontheffingen apv/bijzondere wetten, 14 oktober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4</meta:user-defined>
    <meta:user-defined meta:name="OVERHEIDop.publicationIssue">94580</meta:user-defined>
    <meta:user-defined meta:name="OVERHEIDop.GmbID/DC.identifier">gmb-2015-94580</meta:user-defined>
    <meta:user-defined meta:name="OVERHEID.Gemeente/DC.creator">Borse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451KB 10</meta:user-defined>
    <meta:user-defined meta:name="OVERHEIDop.woonplaats">Heinkenszand</meta:user-defined>
    <meta:user-defined meta:name="OVERHEIDop.straatnaam">Stenevate</meta:user-defined>
    <meta:user-defined meta:name="OVERHEID.Gemeente/OVERHEID.authority">Borsele</meta:user-defined>
    <meta:user-defined meta:name="OVERHEIDgvop.Informatietype/DC.type">Beschikkingen | afhandeling</meta:user-defined>
    <meta:user-defined meta:name="OVERHEID.Gemeente/DCTERMS.publisher">Borsele</meta:user-defined>
    <meta:user-defined meta:name="OVERHEID.EPSG28992/DC.spatial">46138 388233</meta:user-defined>
    <meta:user-defined meta:name="OVERHEIDop.versieInformatie"/>
  </office:meta>
</office:document-meta>
</file>