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erleende vergunning APV burgemeester en wethouders - Natural High, ontheffing van het verbod het strand te berijden met een motorvoertuig, geldig op 24 oktober 2015 van 9.00 tot 18.00 uur met als reservedatum 25 oktober 2015 van 9.00 tot 18.00 uur, strand Brouwersdam, Ouddorp, verzenddatum: 06/10/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9457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vergunning APV burgemeester en wethouders - Natural High, ontheffing van het verbod het strand te berijden met een motorvoertuig, geldig op 24 oktober 2015 van 9.00 tot 18.00 uur met als reservedatum 25 oktober 2015 van 9.00 tot 18.00 uur, strand Brouwersdam, Ouddorp, verzenddatum: 06/1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572</meta:user-defined>
    <meta:user-defined meta:name="OVERHEIDop.GmbID/DC.identifier">gmb-2015-94572</meta:user-defined>
    <meta:user-defined meta:name="OVERHEID.Gemeente/DC.creator">Goeree-Overflakkee</meta:user-defined>
    <meta:user-defined meta:name="OVERHEID.TaxonomieBeleidsagenda/OVERHEID.category">Landbouw | Pla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Brouwersdam</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49826 421823</meta:user-defined>
    <meta:user-defined meta:name="OVERHEIDop.versieInformatie"/>
  </office:meta>
</office:document-meta>
</file>