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standplaats Winkelcentrum De Dobbe</text:p>
      <text:section text:name="zakelijke-mededeling_id1-3-2" text:style-name="zakelijke-mededeling">
        <text:section text:name="zakelijke-mededeling-tekst_id1-3-2-1" text:style-name="zakelijke-mededeling-tekst">
          <text:section text:name="tekst_id1-3-2-1-1" text:style-name="tekst">
            <text:p text:style-name="common-al">B. Krul vraagt vergunning voor het innemen van een incidentele standplaats voor kerstbomen van 5 t/m 9 december 2015, op de locatie <text:span text:style-name="nadrukvet">parkeerplaats bij winkelcentrum De Dobbe.</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57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7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7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Winkelcentrum De Dobb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571</meta:user-defined>
    <meta:user-defined meta:name="OVERHEIDop.GmbID/DC.identifier">gmb-2015-945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V 13</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499 504850</meta:user-defined>
    <meta:user-defined meta:name="OVERHEIDop.versieInformatie"/>
  </office:meta>
</office:document-meta>
</file>