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Zuidoostersingel 3</text:p>
      <text:section text:name="zakelijke-mededeling_id1-3-2" text:style-name="zakelijke-mededeling">
        <text:section text:name="zakelijke-mededeling-tekst_id1-3-2-1" text:style-name="zakelijke-mededeling-tekst">
          <text:section text:name="tekst_id1-3-2-1-1" text:style-name="tekst">
            <text:p text:style-name="common-al">23-01-2015, Zuidoostersingel 3, Harlingen, het verbouwen van een voormalig kantoor tot won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5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Zuidoostersingel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57</meta:user-defined>
    <meta:user-defined meta:name="OVERHEIDop.GmbID/DC.identifier">gmb-2015-945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GB 3</meta:user-defined>
    <meta:user-defined meta:name="OVERHEIDop.woonplaats">Harlingen</meta:user-defined>
    <meta:user-defined meta:name="OVERHEIDop.straatnaam">Zuidoostersingel</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3</meta:user-defined>
    <meta:user-defined meta:name="xs:date/OVERHEIDop.einddatum">2015-03-06</meta:user-defined>
    <meta:user-defined meta:name="OVERHEID.EPSG28992/DC.spatial">157503 576288</meta:user-defined>
    <meta:user-defined meta:name="OVERHEIDop.versieInformatie"/>
  </office:meta>
</office:document-meta>
</file>