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kansspelvergunning: Exoduskerk Sommelsdijk - loterij geldig op 6 en 7 november 2015, verzenddatum: 06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56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6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6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Exoduskerk Sommelsdijk - loterij geldig op 6 en 7 november 2015, verzenddatum: 06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69</meta:user-defined>
    <meta:user-defined meta:name="OVERHEIDop.GmbID/DC.identifier">gmb-2015-9456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VB 97</meta:user-defined>
    <meta:user-defined meta:name="OVERHEIDop.woonplaats">Sommelsdijk</meta:user-defined>
    <meta:user-defined meta:name="OVERHEIDop.straatnaam">Dorp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635 418682</meta:user-defined>
    <meta:user-defined meta:name="OVERHEIDop.versieInformatie"/>
  </office:meta>
</office:document-meta>
</file>