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 Vranckenlaan 18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us Savelkoul voor het aanbrengen van reclame-uitingen t.b.v. het ophaalpunt op het perceel Past. Vranckenlaan 18a in 5953 CP Reuver (ingetrokken 1 ok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56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Vranckenlaan 18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67</meta:user-defined>
    <meta:user-defined meta:name="OVERHEIDop.GmbID/DC.identifier">gmb-2015-9456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Plus Savelkoul voor het aanbrengen van reclame-uitingen t.b.v. het ophaalpunt op het perceel Past. Vranckenlaan 18a in 5953 CP Reuver (ingetrokken 1 ok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1</meta:user-defined>
    <meta:user-defined meta:name="xs:date/OVERHEIDop.einddatum">2015-10-01</meta:user-defined>
    <meta:user-defined meta:name="OVERHEID.EPSG28992/DC.spatial">203150 366309</meta:user-defined>
    <meta:user-defined meta:name="OVERHEIDop.versieInformatie"/>
  </office:meta>
</office:document-meta>
</file>