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Middelharnis, Korendreef, Agrimarkt - Wijziging/toevoeging leidinggevenden, geldig voor onbepaalde tijd, verzenddatum: 29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61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1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Middelharnis, Korendreef, Agrimarkt - Wijziging/toevoeging leidinggevenden, geldig voor onbepaalde tijd, verzenddatum: 29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61</meta:user-defined>
    <meta:user-defined meta:name="OVERHEIDop.GmbID/DC.identifier">gmb-2015-9456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AS 25</meta:user-defined>
    <meta:user-defined meta:name="OVERHEIDop.woonplaats">Middelharnis</meta:user-defined>
    <meta:user-defined meta:name="OVERHEIDop.straatnaam">Korendreef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62 418719</meta:user-defined>
    <meta:user-defined meta:name="OVERHEIDop.versieInformatie"/>
  </office:meta>
</office:document-meta>
</file>