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sleufsilo's: Varsseveldseweg 285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arsseveldseweg 285B, 7004 JL Doetinchem</text:p>
            <text:p text:style-name="common-al">Omschrijving:		plaatsen van sleufsilo's</text:p>
            <text:p text:style-name="common-al">Dossiernummer:	20150049</text:p>
            <text:p text:style-name="common-al">Datum indiening:	22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5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sleufsilo's: Varsseveldseweg 285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56</meta:user-defined>
    <meta:user-defined meta:name="OVERHEIDop.GmbID/DC.identifier">gmb-2015-9456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381 441380</meta:user-defined>
    <meta:user-defined meta:name="OVERHEIDop.versieInformatie"/>
  </office:meta>
</office:document-meta>
</file>