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Oude-Tonge, Tennisvereniging Het Westrak - Trim- en wandelloop, geldig op 2 januari 2016 van 12.00 tot 17.00 uur, verzenddatum: 05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455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5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5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ude-Tonge, Tennisvereniging Het Westrak - Trim- en wandelloop, geldig op 2 januari 2016 van 12.00 tot 17.00 uur, verzenddatum: 05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58</meta:user-defined>
    <meta:user-defined meta:name="OVERHEIDop.GmbID/DC.identifier">gmb-2015-94558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S 8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615 410648</meta:user-defined>
    <meta:user-defined meta:name="OVERHEIDop.versieInformatie"/>
  </office:meta>
</office:document-meta>
</file>