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passen van de voorgevel en maken laadkuil aan voorzijde gebouw, Wasbeekerlaan 9, 2171 AE Sassenheim, Kenmerk 201512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voorgevel en maken laadkuil aan voorzijde gebouw</text:p>
            <text:p text:style-name="common-al">
            <text:span text:style-name="nadrukcur">Verzenddatum besluit:  8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455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5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5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passen van de voorgevel en maken laadkuil aan voorzijde gebouw, Wasbeekerlaan 9, 2171 AE Sassenheim, Kenmerk 201512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555</meta:user-defined>
    <meta:user-defined meta:name="OVERHEIDop.GmbID/DC.identifier">gmb-2015-9455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AE 9</meta:user-defined>
    <meta:user-defined meta:name="OVERHEIDop.woonplaats">Sassenheim</meta:user-defined>
    <meta:user-defined meta:name="OVERHEIDop.straatnaam">Wasbeeker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08</meta:user-defined>
    <meta:user-defined meta:name="xs:date/OVERHEIDop.einddatum">2015-11-19</meta:user-defined>
    <meta:user-defined meta:name="OVERHEID.EPSG28992/DC.spatial">95094 470308</meta:user-defined>
    <meta:user-defined meta:name="OVERHEIDop.versieInformatie"/>
  </office:meta>
</office:document-meta>
</file>