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el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.J.W. Nijskens voor het herbouwen van een loods op het perceel Rijkel 21 in 5954 NJ Beesel ( ontv. 1 ok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5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el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52</meta:user-defined>
    <meta:user-defined meta:name="OVERHEIDop.GmbID/DC.identifier">gmb-2015-9455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J.J.W. Nijskens voor het herbouwen van een loods op het perceel Rijkel 21 in 5954 NJ Beesel ( ontv. 1 ok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NJ 21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1</meta:user-defined>
    <meta:user-defined meta:name="xs:date/OVERHEIDop.einddatum">2015-10-01</meta:user-defined>
    <meta:user-defined meta:name="OVERHEID.EPSG28992/DC.spatial">199293 363236</meta:user-defined>
    <meta:user-defined meta:name="OVERHEIDop.versieInformatie"/>
  </office:meta>
</office:document-meta>
</file>