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parkeerterrein achterzijde Dorpstienden - Verkeerslessen basisschool Shell/VVN Verkeerspleinen op 15 oktober 2015 van 7.15 tot 15.45 uur, verzenddatum: 0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5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parkeerterrein achterzijde Dorpstienden - Verkeerslessen basisschool Shell/VVN Verkeerspleinen op 15 oktober 2015 van 7.15 tot 15.45 uur, verzenddatum: 0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51</meta:user-defined>
    <meta:user-defined meta:name="OVERHEIDop.GmbID/DC.identifier">gmb-2015-9455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S 14r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83 425550</meta:user-defined>
    <meta:user-defined meta:name="OVERHEIDop.versieInformatie"/>
  </office:meta>
</office:document-meta>
</file>