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een tocht langs diverse kerken georganiseerd door Oecumenische Werkgroep Goeree-Overflakkee - Kinderkersttocht (Op reis van Nazareth naar Bethlehem) op 20 december 2015 van 15.00 tot 20.00 uur, verzenddatum: 23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4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4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een tocht langs diverse kerken georganiseerd door Oecumenische Werkgroep Goeree-Overflakkee - Kinderkersttocht (Op reis van Nazareth naar Bethlehem) op 20 december 2015 van 15.00 tot 20.00 uur, verzenddatum: 23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47</meta:user-defined>
    <meta:user-defined meta:name="OVERHEIDop.GmbID/DC.identifier">gmb-2015-9454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VC 36g</meta:user-defined>
    <meta:user-defined meta:name="OVERHEIDop.woonplaats">Sommelsdijk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08 419331</meta:user-defined>
    <meta:user-defined meta:name="OVERHEIDop.versieInformatie"/>
  </office:meta>
</office:document-meta>
</file>