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oudsteeg 19 kapp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Goudsteeg 19</text:span>
            <text:span text:style-name="nadrukvet"/>
            <text:span text:style-name="nadrukvet"> – </text:span>ontvangen 6 oktober 2015 voor het kapppen van 9 bomen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94546</text:span><text:line-break/><text:date style:data-style-name="dag" text:fixed="true" text:date-value="2015-10-13"/><text:line-break/><text:date style:data-style-name="jaar" text:fixed="true" text:date-value="2015-10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546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546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Goudsteeg 19 kappe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3</meta:user-defined>
    <meta:user-defined meta:name="OVERHEIDop.publicationIssue">94546</meta:user-defined>
    <meta:user-defined meta:name="OVERHEIDop.GmbID/DC.identifier">gmb-2015-94546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1PP</meta:user-defined>
    <meta:user-defined meta:name="OVERHEIDop.woonplaats">Zwolle</meta:user-defined>
    <meta:user-defined meta:name="OVERHEIDop.straatnaam">Goudstee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2919 502787</meta:user-defined>
    <meta:user-defined meta:name="OVERHEIDop.versieInformatie"/>
  </office:meta>
</office:document-meta>
</file>