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uleberg 6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.A. Vos voor het kappen van diverse bomen op het perceel Meuleberg 69 in 5954 AS Beesel ( ontv. 2 ok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454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uleberg 6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44</meta:user-defined>
    <meta:user-defined meta:name="OVERHEIDop.GmbID/DC.identifier">gmb-2015-945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 voor het kappen van 1 eik naast het perceel Acacialaan 16 kad. sectie C nr. 2749 in Reuver  (ontv. 24 sep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S 69</meta:user-defined>
    <meta:user-defined meta:name="OVERHEIDop.woonplaats">Beesel</meta:user-defined>
    <meta:user-defined meta:name="OVERHEIDop.straatnaam">Meuleber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2</meta:user-defined>
    <meta:user-defined meta:name="xs:date/OVERHEIDop.einddatum">2015-10-02</meta:user-defined>
    <meta:user-defined meta:name="OVERHEID.EPSG28992/DC.spatial">200630 364908</meta:user-defined>
    <meta:user-defined meta:name="OVERHEIDop.versieInformatie"/>
  </office:meta>
</office:document-meta>
</file>