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Dishoek 18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Dishoek 18 te Koudekerke</text:p>
            <text:p text:style-name="common-al">het brandveilig gebruik van een gebouw 					 </text:p>
            <text:p text:style-name="common-al">ontvangstdatum 29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54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42</meta:user-defined>
    <meta:user-defined meta:name="OVERHEIDop.GmbID/DC.identifier">gmb-2015-9454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S 18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5365 388825</meta:user-defined>
    <meta:user-defined meta:name="OVERHEIDop.versieInformatie"/>
  </office:meta>
</office:document-meta>
</file>