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ostkapelle, Duinweg 30, intre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ingetrokken</text:p>
            <text:p text:style-name="common-al">Duinweg 30 te Oostkapelle</text:p>
            <text:p text:style-name="common-al">het bouwen van een logiesverblijf en een woning 					 </text:p>
            <text:p text:style-name="common-al">datum intrekking 6 oktober 2015</text:p>
            <text:p text:style-name="common-al">Het indienen van een bezwaarschrift is niet mogelijk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94540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540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540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kapelle, Duinweg 30, intrekk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4540</meta:user-defined>
    <meta:user-defined meta:name="OVERHEIDop.GmbID/DC.identifier">gmb-2015-94540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6AS 30</meta:user-defined>
    <meta:user-defined meta:name="OVERHEIDop.woonplaats">Oostkapelle</meta:user-defined>
    <meta:user-defined meta:name="OVERHEIDop.straatnaam">Duinweg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10-14</meta:user-defined>
    <meta:user-defined meta:name="xs:date/OVERHEIDop.einddatum">2015-11-26</meta:user-defined>
    <meta:user-defined meta:name="OVERHEID.EPSG28992/DC.spatial">27846 399341</meta:user-defined>
    <meta:user-defined meta:name="OVERHEIDop.versieInformatie"/>
  </office:meta>
</office:document-meta>
</file>