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Stellendam, Meester Snijderweg 18: uitbreiden bedrijfspand, verzenddatum: 06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453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3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3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Stellendam, Meester Snijderweg 18: uitbreiden bedrijfspand, verzenddatum: 06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38</meta:user-defined>
    <meta:user-defined meta:name="OVERHEIDop.GmbID/DC.identifier">gmb-2015-9453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J 18</meta:user-defined>
    <meta:user-defined meta:name="OVERHEIDop.woonplaats">Stellendam</meta:user-defined>
    <meta:user-defined meta:name="OVERHEIDop.straatnaam">Meester Snijder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2245 426318</meta:user-defined>
    <meta:user-defined meta:name="OVERHEIDop.versieInformatie"/>
  </office:meta>
</office:document-meta>
</file>