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- Sommelsdijk, Olympiaweg 40: verbouwen politiebureau, verzenddatum: 06/10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94536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536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536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Sommelsdijk, Olympiaweg 40: verbouwen politiebureau, verzenddatum: 06/10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94536</meta:user-defined>
    <meta:user-defined meta:name="OVERHEIDop.GmbID/DC.identifier">gmb-2015-94536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5DL 40</meta:user-defined>
    <meta:user-defined meta:name="OVERHEIDop.woonplaats">Sommelsdijk</meta:user-defined>
    <meta:user-defined meta:name="OVERHEIDop.straatnaam">Olympia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0204 418663</meta:user-defined>
    <meta:user-defined meta:name="OVERHEIDop.versieInformatie"/>
  </office:meta>
</office:document-meta>
</file>