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oeklaan 12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.J.A.G. Huskens voor het verbreden van de inrit op het perceel Broeklaan 121 in 5953 NA Reuver ( ontv. 6 ok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6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453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laan 12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33</meta:user-defined>
    <meta:user-defined meta:name="OVERHEIDop.GmbID/DC.identifier">gmb-2015-94533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P.J.A.G. Huskens voor het verbreden van de inrit op het perceel Broeklaan 121 in 5953 NA Reuver ( ontv. 6 ok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A 121</meta:user-defined>
    <meta:user-defined meta:name="OVERHEIDop.woonplaats">Reuver</meta:user-defined>
    <meta:user-defined meta:name="OVERHEIDop.straatnaam">Broek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0-06</meta:user-defined>
    <meta:user-defined meta:name="xs:date/OVERHEIDop.einddatum">2015-10-06</meta:user-defined>
    <meta:user-defined meta:name="OVERHEID.EPSG28992/DC.spatial">203961 365710</meta:user-defined>
    <meta:user-defined meta:name="OVERHEIDop.versieInformatie"/>
  </office:meta>
</office:document-meta>
</file>