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Markt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 te Veere</text:p>
            <text:p text:style-name="common-al">het verbouwen van het pand</text:p>
            <text:p text:style-name="common-al">verzenddatum 7 oktober 2015 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53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arkt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31</meta:user-defined>
    <meta:user-defined meta:name="OVERHEIDop.GmbID/DC.identifier">gmb-2015-945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H 8</meta:user-defined>
    <meta:user-defined meta:name="OVERHEIDop.woonplaats">Veere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35756 396968</meta:user-defined>
    <meta:user-defined meta:name="OVERHEIDop.versieInformatie"/>
  </office:meta>
</office:document-meta>
</file>