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Havenkom 42: plaatsen dakramen en rookafvoer, verzenddatum: 3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3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3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Havenkom 42: plaatsen dakramen en rookafvoer, verzenddatum: 3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30</meta:user-defined>
    <meta:user-defined meta:name="OVERHEIDop.GmbID/DC.identifier">gmb-2015-9453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G 42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838 419948</meta:user-defined>
    <meta:user-defined meta:name="OVERHEIDop.versieInformatie"/>
  </office:meta>
</office:document-meta>
</file>