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BMW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beslagvrije voet</text:span>: beslagvrije voet als bedoeld in de artikelen 475c tot en met 475e van het Wetboek van Burgerlijke Rechtsvordering;</text:p>
                </text:list-item>
                <text:list-item text:style-override="id1-3-2-2-1-2-3-2">
                  <text:number>b.</text:number>
                  <text:p text:style-name="al">
                  <text:span text:style-name="nadrukcur">recidiveboete</text:span>: bestuurlijke boete als bedoeld in artikel 18a, vijfde lid, van de Participatiewet;</text:p>
                </text:list-item>
                <text:list-item text:style-override="id1-3-2-2-1-2-3-3">
                  <text:number>c.</text:number>
                  <text:p text:style-name="al">
                  <text:span text:style-name="nadrukcur">bezit: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4">
                  <text:number>d.</text:number>
                  <text:p text:style-name="al">
                  <text:span text:style-name="nadrukcur">verrekenen: </text:span>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 Bescherming</text:span>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1">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2-2">
                  <text:number>2.</text:number>
                  <text:p text:style-name="al">De verrekening geschiedt gedurende een tijdvak van drie maanden vanaf de kalendermaand </text:p>
                </text:list-item>
              </text:list>
              <text:p text:style-name="al">volgend op de maand waarin de bestuurlijke boete is opgelegd.</text:p>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gedurende een tijdvak van een maand vanaf de kalendermaand volgend op de maand waarin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werk en bijstand,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trekken oude verordening</text:p>
              <text:p text:style-name="al">De "Verordening verrekening bestuurlijke boete bij recidive 2013 BMWE", welke inwerking is getreden op 1 april 2013, wordt ingetrokke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1.</text:number>
                  <text:p text:style-name="al">Deze verordening treedt in werking op de dag na bekendmaking en werkt terug tot 1 januari 2015.</text:p>
                </text:list-item>
                <text:list-item text:style-override="id1-3-2-2-3-4-3">
                  <text:number>2.</text:number>
                  <text:p text:style-name="al">Deze verordening wordt aangehaald als ‘Verordening verrekening bestuurlijke boete bij recidive Participatiewet BMWE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
                      Nr. 945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53</meta:user-defined>
    <meta:user-defined meta:name="OVERHEIDop.GmbID/DC.identifier">gmb-2015-9453</meta:user-defined>
    <meta:user-defined meta:name="OVERHEID.Gemeente/DC.creator">De Marne</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