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West Nieuwlandseweg 19: bouwen vakantiewoning, verzenddatum: 01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527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2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2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West Nieuwlandseweg 19: bouwen vakantiewoning, verzenddatum: 01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27</meta:user-defined>
    <meta:user-defined meta:name="OVERHEIDop.GmbID/DC.identifier">gmb-2015-9452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T 19</meta:user-defined>
    <meta:user-defined meta:name="OVERHEIDop.woonplaats">Ouddorp</meta:user-defined>
    <meta:user-defined meta:name="OVERHEIDop.straatnaam">West Nieuwland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0000 424715</meta:user-defined>
    <meta:user-defined meta:name="OVERHEIDop.versieInformatie"/>
  </office:meta>
</office:document-meta>
</file>